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1227E70FBD239197D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96cm" fo:margin-left="-0.199cm" fo:margin-top="0cm" fo:margin-bottom="0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9.60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justify" style:justify-single-word="false">
        <style:tab-stops>
          <style:tab-stop style:position="5.784cm" style:type="center"/>
          <style:tab-stop style:position="7.5cm" style:type="center"/>
          <style:tab-stop style:position="15cm" style:type="right"/>
          <style:tab-stop style:position="15.372cm" style:type="right"/>
        </style:tab-stops>
      </style:paragraph-properties>
      <style:text-properties fo:font-variant="small-caps" fo:color="#000000" fo:font-size="14pt" style:font-size-asian="14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officeooo:paragraph-rsid="001aba6f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784cm" style:type="center"/>
          <style:tab-stop style:position="7.5cm" style:type="center"/>
          <style:tab-stop style:position="15cm" style:type="right"/>
          <style:tab-stop style:position="15.372cm" style:type="right"/>
        </style:tab-stops>
      </style:paragraph-properties>
      <style:text-properties officeooo:paragraph-rsid="001aba6f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1aacfd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0e7572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1aba6f" officeooo:paragraph-rsid="001aba6f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1374ea" fo:background-color="#ccff99" style:font-size-asian="11pt" style:font-name-complex="Arial2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rsid="001b7db3" officeooo:paragraph-rsid="001b7db3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b7db3" officeooo:paragraph-rsid="001b7db3" style:font-size-asian="12pt" style:font-weight-asian="bold" style:font-name-complex="Arial2" style:font-size-complex="12pt"/>
    </style:style>
    <style:style style:name="T1" style:family="text">
      <style:text-properties style:font-name="Arial1" fo:font-size="11pt" style:font-size-asian="11pt" style:language-asian="pt" style:country-asian="BR" style:font-size-complex="11pt" style:language-complex="ar" style:country-complex="SA"/>
    </style:style>
    <style:style style:name="T2" style:family="text">
      <style:text-properties style:font-name="Arial1" fo:font-size="11pt" officeooo:rsid="001aba6f" style:font-size-asian="11pt" style:language-asian="pt" style:country-asian="BR" style:font-size-complex="11pt" style:language-complex="ar" style:country-complex="SA"/>
    </style:style>
    <style:style style:name="T3" style:family="text">
      <style:text-properties fo:font-variant="small-caps" fo:color="#000000" style:font-name="Arial1" fo:font-size="11pt" officeooo:rsid="001aacfd" style:font-size-asian="11pt" style:language-asian="pt" style:country-asian="BR" style:font-size-complex="11pt" style:language-complex="ar" style:country-complex="SA"/>
    </style:style>
    <style:style style:name="T4" style:family="text">
      <style:text-properties officeooo:rsid="001aacfd"/>
    </style:style>
    <style:style style:name="T5" style:family="text">
      <style:text-properties officeooo:rsid="001aba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</text:p>
      <text:p text:style-name="P13"/>
      <text:p text:style-name="P4">FORMULÁRIO PARA AJUSTES NA FOLHA DE PAGAMENT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D</text:p>
          </table:table-cell>
          <table:table-cell table:style-name="Tabela1.B1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LF/ORD</text:p>
          </table:table-cell>
          <table:table-cell table:style-name="Tabela1.B1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NOME</text:p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RG</text:p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ASSUNTO</text:p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MÊS DE PAGAMENTO</text:p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MÊS DE REVISÃO</text:p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CÓD. VANTAGEM/DESCONTO</text:p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* MATRÍCULA DO CREDOR</text:p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DATA DE IMPLANTAÇÃO</text:p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DESCRIÇÃO DO PROBLEMA</text:p>
          </table:table-cell>
          <table:table-cell table:style-name="Tabela1.B12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VALOR CORRETO</text:p>
          </table:table-cell>
          <table:table-cell table:style-name="Tabela1.B12" office:value-type="string">
            <text:p text:style-name="P8"/>
          </table:table-cell>
        </table:table-row>
      </table:table>
      <text:p text:style-name="P5">* Obs.: Informar somente para casos de Pensão Alimentícia.</text:p>
      <text:p text:style-name="P5"/>
      <text:p text:style-name="P5">O problema encontrado refere-se à: </text:p>
      <text:p text:style-name="P6">( <text:s/>) Folha já processada – <text:span text:style-name="T4">qual mês:</text:span></text:p>
      <text:p text:style-name="P6">( <text:s/>) Simulação do cálculo da folha.</text:p>
      <text:p text:style-name="P5"/>
      <text:p text:style-name="P5"/>
      <text:p text:style-name="P5"/>
      <text:p text:style-name="P7">__________________________ <text:s text:c="16"/>___________________________ <text:s text:c="9"/>S<text:span text:style-name="T5">ervidor da U</text:span>RH <text:s text:c="34"/>C<text:span text:style-name="T5">hefe da </text:span>U<text:span text:style-name="T4">RH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5.784cm" style:type="center"/>
          <style:tab-stop style:position="7.5cm" style:type="center"/>
          <style:tab-stop style:position="15cm" style:type="right"/>
          <style:tab-stop style:position="15.372cm" style:type="right"/>
        </style:tab-stops>
      </style:paragraph-properties>
      <style:text-properties fo:font-variant="small-caps" fo:color="#000000" fo:font-size="14pt" style:font-size-asian="14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officeooo:paragraph-rsid="001aba6f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784cm" style:type="center"/>
          <style:tab-stop style:position="7.5cm" style:type="center"/>
          <style:tab-stop style:position="15cm" style:type="right"/>
          <style:tab-stop style:position="15.372cm" style:type="right"/>
        </style:tab-stops>
      </style:paragraph-properties>
      <style:text-properties officeooo:paragraph-rsid="001aba6f"/>
    </style:style>
    <style:style style:name="MT1" style:family="text">
      <style:text-properties style:font-name="Arial1" fo:font-size="11pt" style:font-size-asian="11pt" style:language-asian="pt" style:country-asian="BR" style:font-size-complex="11pt" style:language-complex="ar" style:country-complex="SA"/>
    </style:style>
    <style:style style:name="MT2" style:family="text">
      <style:text-properties style:font-name="Arial1" fo:font-size="11pt" officeooo:rsid="001aba6f" style:font-size-asian="11pt" style:language-asian="pt" style:country-asian="BR" style:font-size-complex="11pt" style:language-complex="ar" style:country-complex="SA"/>
    </style:style>
    <style:style style:name="MT3" style:family="text">
      <style:text-properties fo:font-variant="small-caps" fo:color="#000000" style:font-name="Arial1" fo:font-size="11pt" officeooo:rsid="001aacfd" style:font-size-asian="11pt" style:language-asian="pt" style:country-asian="BR" style:font-size-complex="11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6.232cm" svg:y="-0.249cm" svg:width="2cm" svg:height="2.26cm" draw:z-index="0"><draw:image xlink:href="Pictures/10000000000000EB000001227E70FBD239197D3A.jpg" xlink:type="simple" xlink:show="embed" xlink:actuate="onLoad" loext:mime-type="image/jpeg"/></draw:frame></text:p>
        <text:p text:style-name="MP1"/>
        <text:p text:style-name="MP1"/>
        <text:p text:style-name="MP1"/>
        <text:p text:style-name="MP2"><text:span text:style-name="Fonte_20_parág._20_padrão"><text:span text:style-name="MT1">Secretaria de Estado da Administração e da Previdência</text:span></text:span></text:p>
        <text:p text:style-name="MP2"><text:span text:style-name="Fonte_20_parág._20_padrão"><text:span text:style-name="MT2">Departamento de Recursos Humanos</text:span></text:span></text:p>
        <text:p text:style-name="MP2"><text:span text:style-name="Fonte_20_parág._20_padrão"><text:span text:style-name="MT2">Divisão de Cadastro de Recursos Humanos</text:span></text:span></text:p>
        <text:p text:style-name="MP3"><text:span text:style-name="Fonte_20_parág._20_padrão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8-11-20T11:09:28.682000000</meta:creation-date>
    <meta:editing-duration>PT2H27M58S</meta:editing-duration>
    <meta:generator>LibreOffice/5.4.3.2$Windows_X86_64 LibreOffice_project/92a7159f7e4af62137622921e809f8546db437e5</meta:generator>
    <dc:date>2018-11-22T16:52:50.521000000</dc:date>
    <meta:print-date>2018-11-22T13:11:33.304000000</meta:print-date>
    <meta:document-statistic meta:table-count="1" meta:image-count="1" meta:object-count="0" meta:page-count="1" meta:paragraph-count="22" meta:word-count="88" meta:character-count="630" meta:non-whitespace-character-count="5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