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22.95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8.33mm"/>
    </style:style>
    <style:style style:name="co5" style:family="table-column">
      <style:table-column-properties fo:break-before="auto" style:column-width="16.32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35.38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1.63mm"/>
    </style:style>
    <style:style style:name="co10" style:family="table-column">
      <style:table-column-properties fo:break-before="auto" style:column-width="153.5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PageStyle_5f_Casos_20_com_20_falta_20_durante_20_a_20_greve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11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11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os com falta durante a grev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6"/>
        <table:table-column table:style-name="co9" table:default-cell-style-name="ce6"/>
        <table:table-column table:style-name="co10" table:default-cell-style-name="ce9"/>
        <table:table-column table:style-name="co11" table:number-columns-repeated="1014" table:default-cell-style-name="ce3"/>
        <table:table-row table:style-name="ro1">
          <table:table-cell table:style-name="ce11" office:value-type="string" calcext:value-type="string">
            <text:p>Orgão</text:p>
          </table:table-cell>
          <table:table-cell table:style-name="ce11" office:value-type="string" calcext:value-type="string">
            <text:p>Quadro</text:p>
          </table:table-cell>
          <table:table-cell table:style-name="ce14" office:value-type="string" calcext:value-type="string">
            <text:p>Data Fim Periodo de RH</text:p>
          </table:table-cell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Ordinal</text:p>
          </table:table-cell>
          <table:table-cell table:style-name="ce11" office:value-type="string" calcext:value-type="string">
            <text:p>Incidência</text:p>
          </table:table-cell>
          <table:table-cell table:style-name="ce11"/>
          <table:table-cell table:style-name="ce14" office:value-type="string" calcext:value-type="string">
            <text:p>Data Inicio</text:p>
          </table:table-cell>
          <table:table-cell table:style-name="ce14" office:value-type="string" calcext:value-type="string">
            <text:p>Data Fim</text:p>
          </table:table-cell>
          <table:table-cell table:style-name="ce7" office:value-type="string" calcext:value-type="string">
            <text:p>Comentário</text:p>
          </table:table-cell>
          <table:table-cell table:style-name="ce20"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QPM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2" office:value-type="float" office:value="73401" calcext:value-type="float">
            <text:p>734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DEVERIA RETORNAR DA LIC. SEM VENC. EM31/05/19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CADOCENTE</text:p>
          </table:table-cell>
          <table:table-cell table:style-name="ce5" office:value-type="date" office:date-value="2019-06-17" calcext:value-type="date">
            <text:p>17/6/2019</text:p>
          </table:table-cell>
          <table:table-cell table:style-name="ce2" office:value-type="float" office:value="785213" calcext:value-type="float">
            <text:p>785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5-27" calcext:value-type="date">
            <text:p>27/5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QPM</text:p>
          </table:table-cell>
          <table:table-cell table:style-name="ce5" office:value-type="date" office:date-value="2019-06-18" calcext:value-type="date">
            <text:p>18/6/2019</text:p>
          </table:table-cell>
          <table:table-cell table:style-name="ce2" office:value-type="float" office:value="285067" calcext:value-type="float">
            <text:p>28506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19" calcext:value-type="date">
            <text:p>19/6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Não reassumiu até a presente data.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CADOCENTE</text:p>
          </table:table-cell>
          <table:table-cell table:style-name="ce5" office:value-type="date" office:date-value="2019-06-28" calcext:value-type="date">
            <text:p>28/6/2019</text:p>
          </table:table-cell>
          <table:table-cell table:style-name="ce2" office:value-type="float" office:value="788150" calcext:value-type="float">
            <text:p>788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4" calcext:value-type="date">
            <text:p>24/6/2019</text:p>
          </table:table-cell>
          <table:table-cell table:style-name="ce5" office:value-type="date" office:date-value="2019-06-28" calcext:value-type="date">
            <text:p>28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CADOCENTE</text:p>
          </table:table-cell>
          <table:table-cell table:style-name="ce5" office:value-type="date" office:date-value="2019-06-28" calcext:value-type="date">
            <text:p>28/6/2019</text:p>
          </table:table-cell>
          <table:table-cell table:style-name="ce2" office:value-type="float" office:value="708701" calcext:value-type="float">
            <text:p>7087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4" calcext:value-type="date">
            <text:p>24/6/2019</text:p>
          </table:table-cell>
          <table:table-cell table:style-name="ce5" office:value-type="date" office:date-value="2019-06-28" calcext:value-type="date">
            <text:p>28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2019-07-05" calcext:value-type="date">
            <text:p>5/7/2019</text:p>
          </table:table-cell>
          <table:table-cell table:style-name="ce2" office:value-type="float" office:value="576492" calcext:value-type="float">
            <text:p>5764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8" calcext:value-type="date">
            <text:p>8/6/2019</text:p>
          </table:table-cell>
          <table:table-cell table:style-name="ce5" office:value-type="date" office:date-value="2019-07-05" calcext:value-type="date">
            <text:p>5/7/2019</text:p>
          </table:table-cell>
          <table:table-cell table:style-name="ce8" office:value-type="string" calcext:value-type="string">
            <text:p>não reassumiu até 08/06/2019&lt;&lt;RH Desligado! Motivo 83-EXONERAÇÃO A PEDIDO.&gt;&gt;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CRES-002</text:p>
          </table:table-cell>
          <table:table-cell table:style-name="ce5" office:value-type="date" office:date-value="2019-07-20" calcext:value-type="date">
            <text:p>20/7/2019</text:p>
          </table:table-cell>
          <table:table-cell table:style-name="ce2" office:value-type="float" office:value="416115" calcext:value-type="float">
            <text:p>4161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 office:value-type="string" calcext:value-type="string">
            <text:p>Conforme relatório de frequência encaminhado para SARH/PIC pelo Sr. Marcelo J. Abatti/ Chefe de Cadeia Pública, o referido servidor não compareceu ao trabalho no período entre 01 a 30.06.20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EMBAP</text:p>
          </table:table-cell>
          <table:table-cell table:style-name="ce2" office:value-type="string" calcext:value-type="string">
            <text:p>IES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173948" calcext:value-type="float">
            <text:p>1739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05-04-01" calcext:value-type="date">
            <text:p>1/4/2005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1555" calcext:value-type="float">
            <text:p>2155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3-03-08" calcext:value-type="date">
            <text:p>8/3/2013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não reassumiu após o término da licença sem vencimentos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FEB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69223" calcext:value-type="float">
            <text:p>269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3-05-02" calcext:value-type="date">
            <text:p>2/5/2013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Não retornou da LSV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15290" calcext:value-type="float">
            <text:p>152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5-04-11" calcext:value-type="date">
            <text:p>11/4/2015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Sem Suprimento - Comunicado pelo GRHS/CPA <text:s/>- através de expresso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7884" calcext:value-type="float">
            <text:p>2788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5-05-12" calcext:value-type="date">
            <text:p>12/5/2015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Solicitou exoneração após afastamento para mestrado. Prot. 13.683.685-4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147535" calcext:value-type="float">
            <text:p>14753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6-01-01" calcext:value-type="date">
            <text:p>1/1/2016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TENDO EM VISTA QUE O SERVIDOR ESTÁ EM ABANDONO DE CARGO, SEGUE-SE A ORIENTAÇÃO DA SEFA (ROSANGELA) DE PREENCHER A DATA FIM <text:s/>DE 01/01/4000.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QPPC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543109" calcext:value-type="float">
            <text:p>543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6-01-01" calcext:value-type="date">
            <text:p>1/1/2016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TENDO EM VISTA QUE O SERVIDOR ESTÁ EM ABANDONO DE CARGO, SEGUE-SE A ORIENTAÇÃO DA SEFA (ROSANGELA) DE PREENCHER A DATA FIM <text:s/>DE 01/01/4000.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75062" calcext:value-type="float">
            <text:p>750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6-09-15" calcext:value-type="date">
            <text:p>15/9/2016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a pedido da chefia/GRHS prot. 13.849.432-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JU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00281" calcext:value-type="float">
            <text:p>4002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6-11-01" calcext:value-type="date">
            <text:p>1/11/2016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47415" calcext:value-type="float">
            <text:p>2474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7-03-31" calcext:value-type="date">
            <text:p>31/3/2017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final da LSV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JU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35902" calcext:value-type="float">
            <text:p>4359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7-06-19" calcext:value-type="date">
            <text:p>19/6/2017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70822" calcext:value-type="float">
            <text:p>2708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7-08-17" calcext:value-type="date">
            <text:p>17/8/2017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Comunicado pelo GRHS/CPA, via Expresso - sem suprimento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QPPC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66709" calcext:value-type="float">
            <text:p>667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7-09-01" calcext:value-type="date">
            <text:p>1/9/2017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CONFORME RELATÓRIO DE FALTAS DE SETEMBRO DE 2017, RECEBIDO EM 04/10/2017. SERVIDOR EM ABANDONO DE CARGO, CONFORME PORTARIA 1498/2017 - DPC. OBS: 01/01/4000 - TRATA-SE DE ROTINA OPERACIONAL.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QPPC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66237" calcext:value-type="float">
            <text:p>4662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7-10-01" calcext:value-type="date">
            <text:p>1/10/2017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REFAZIMENTO DE RELATÓRIO DE FALTAS DE OUTUBRO DE 2017. MEMORANDO Nº 0030 DE 16/11/2017 - ABANDONO DE CARGO. OBS: 01/01/4000 - TRATA-SE DE ROTINA OPERACIONAL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188644" calcext:value-type="float">
            <text:p>1886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7-10-31" calcext:value-type="date">
            <text:p>31/10/2017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Não reassumiu até a presente data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FEB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512777" calcext:value-type="float">
            <text:p>5127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8-02-20" calcext:value-type="date">
            <text:p>20/2/2018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Não reassumiu até a presente data.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QPPC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588518" calcext:value-type="float">
            <text:p>5885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8-03-01" calcext:value-type="date">
            <text:p>1/3/2018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RELATÓRIO DE FALTAS DE MARÇO DE 2018. OFÍCIO Nº 118-GARH DE 21/03/2018 - ABANDONO DE CARGO. OBS: 01/01/4000 - TRATA-SE DE ROTINA OPERACIONAL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FEB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69389" calcext:value-type="float">
            <text:p>2693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8-03-01" calcext:value-type="date">
            <text:p>1/3/2018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Protocolo: 15.101.373-2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47548" calcext:value-type="float">
            <text:p>2475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8-03-28" calcext:value-type="date">
            <text:p>28/3/2018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QPPC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671197" calcext:value-type="float">
            <text:p>6711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8-05-07" calcext:value-type="date">
            <text:p>7/5/2018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ABANDONO DE CARGO - MEMORANDO Nº 031/2018 DE 04/05/2018. OBS: 01/01/4000 - TRATA-SE DE ROTINA OPERACIONAL.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69346" calcext:value-type="float">
            <text:p>2693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8-05-31" calcext:value-type="date">
            <text:p>31/5/2018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Faltas incluídas a pedido do NRE - Londrina, via Expresso, anexo a este o Ofício nº 031/2018 - Col. <text:s/>Est. Prof. José Carlos Pinotti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FEB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35406" calcext:value-type="float">
            <text:p>4354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8-06-21" calcext:value-type="date">
            <text:p>21/6/2018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não reassumiu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JU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47295" calcext:value-type="float">
            <text:p>24729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8-08-01" calcext:value-type="date">
            <text:p>1/8/2018</text:p>
          </table:table-cell>
          <table:table-cell table:style-name="ce5" office:value-type="date" office:date-value="2029-07-13" calcext:value-type="date">
            <text:p>13/7/2029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QPPC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671345" calcext:value-type="float">
            <text:p>6713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8-09-05" calcext:value-type="date">
            <text:p>5/9/2018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ABANDONO DE CARGO - CONFORME PORTARIA Nº 1247/DPC. OBS: 01/01/4000 - TRATA-SE DE ROTINA OPERACIONAL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FEB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63722" calcext:value-type="float">
            <text:p>2637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8-10-03" calcext:value-type="date">
            <text:p>3/10/2018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não retornou da Licença sem vencimentos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JU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612520" calcext:value-type="float">
            <text:p>6125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8-12-01" calcext:value-type="date">
            <text:p>1/12/2018</text:p>
          </table:table-cell>
          <table:table-cell table:style-name="ce5" office:value-type="date" office:date-value="2038-01-29" calcext:value-type="date">
            <text:p>29/1/2038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QPPC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542742" calcext:value-type="float">
            <text:p>5427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1-01" calcext:value-type="date">
            <text:p>1/1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RELATÓRIO DE FALTAS DE JANEIRO DE 2019. ABANDONO DE CARGO - MEMORANDO Nº 003/2019 DE 16 DE JANEIRO DE <text:s/>2019. OBS: 01/01/4000 - TRATA-SE DE ROTINA OPERACIONAL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4514" calcext:value-type="float">
            <text:p>245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1-01" calcext:value-type="date">
            <text:p>1/1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Não retornou de LSV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UNSAUDE</text:p>
          </table:table-cell>
          <table:table-cell table:style-name="ce2" office:value-type="string" calcext:value-type="string">
            <text:p>QPSS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552694" calcext:value-type="float">
            <text:p>5526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1-14" calcext:value-type="date">
            <text:p>14/1/2019</text:p>
          </table:table-cell>
          <table:table-cell table:style-name="ce5" office:value-type="date" office:date-value="2019-12-31" calcext:value-type="date">
            <text:p>31/12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55736" calcext:value-type="float">
            <text:p>2557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2-11" calcext:value-type="date">
            <text:p>11/2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sem supriment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67229" calcext:value-type="float">
            <text:p>672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2-11" calcext:value-type="date">
            <text:p>11/2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Comunicado pelo GRHS/CP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85280" calcext:value-type="float">
            <text:p>28528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2-11" calcext:value-type="date">
            <text:p>11/2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Comunicado pelo GRHS/CPA, via Expresso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559024" calcext:value-type="float">
            <text:p>5590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2-11" calcext:value-type="date">
            <text:p>11/2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sem supriment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177927" calcext:value-type="float">
            <text:p>177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2-11" calcext:value-type="date">
            <text:p>11/2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Comunicado pelo GRHS/CPA, via Expresso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13712" calcext:value-type="float">
            <text:p>137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2-15" calcext:value-type="date">
            <text:p>15/2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Final de LSV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83367" calcext:value-type="float">
            <text:p>28336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2-20" calcext:value-type="date">
            <text:p>20/2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Não retornou da Licença sem vencimentos até 13/02/2019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FEB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74895" calcext:value-type="float">
            <text:p>4748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3-01" calcext:value-type="date">
            <text:p>1/3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Comunicado pelo Colégio Estadual através do Ofício nº 278/2018. Protocolo: 15.638.001-6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FEB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68229" calcext:value-type="float">
            <text:p>2682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3-21" calcext:value-type="date">
            <text:p>21/3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Nao reassumiu até 12/03/2019. Lançado faltas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607317" calcext:value-type="float">
            <text:p>6073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3-26" calcext:value-type="date">
            <text:p>26/3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conforme solicitação NRE, a professora não está comparecendo no estabelecimento.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45906" calcext:value-type="float">
            <text:p>24590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4-01" calcext:value-type="date">
            <text:p>1/4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Ofício nº 026/2019 - Colégio Estadual do Campo Ilha das Peças. - Protocolo: 15.703.219-4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41183" calcext:value-type="float">
            <text:p>24118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4-01" calcext:value-type="date">
            <text:p>1/4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Comunicado pela SEED/CPA, através do Expresso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72076" calcext:value-type="float">
            <text:p>720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4-02" calcext:value-type="date">
            <text:p>2/4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Não ressumiu <text:s/>sua funçoes até 11/04/2019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192472" calcext:value-type="float">
            <text:p>1924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4-06" calcext:value-type="date">
            <text:p>6/4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a pedido do NRE - não comparece desde 11/03/20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40415" calcext:value-type="float">
            <text:p>4404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4-06" calcext:value-type="date">
            <text:p>6/4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À pedido do GRHS/CPA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192472" calcext:value-type="float">
            <text:p>1924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4-06" calcext:value-type="date">
            <text:p>6/4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a pedido do NRE - não comparece desde 11/03/20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41237" calcext:value-type="float">
            <text:p>2412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4-09" calcext:value-type="date">
            <text:p>9/4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Não reassumiu até a presente data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31065" calcext:value-type="float">
            <text:p>23106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4-17" calcext:value-type="date">
            <text:p>17/4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Não reassumiu até 16/04/2019. Lancadas faltas.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31404" calcext:value-type="float">
            <text:p>2314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4-20" calcext:value-type="date">
            <text:p>20/4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Incluido faltas consecutivas conforme informação Direção e NRE, reassumiu em 16/04/2019 apresentou atestado de 3 dias, e não retornou ao estabelecimento.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CRES-002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776340" calcext:value-type="float">
            <text:p>7763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4-22" calcext:value-type="date">
            <text:p>22/4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 office:value-type="string" calcext:value-type="string">
            <text:p>COMUNICAÇÃO DE DECISÃO PERICIAL DO INSS SOB Nº DO BENEFÍCIO 6276369806 - REQUERIMENTO 195936368, CONCEDE AO SERVIDOR DIREITO AO BENEFÍCIO, TENDO EM VISTA CONSTATAÇÃO DE INCAPACIDADE PARA O TRABALHO.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CRES-002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641814" calcext:value-type="float">
            <text:p>6418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5-01" calcext:value-type="date">
            <text:p>1/5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A PARTIR DA DATA DE 23/04/19 NÃO COMPARECEU AO TRABALHO, CONFORME OFÍCIO Nº 423/19 - CHEFIA DA CADEIA PÚBLIC A DE GUARAPUAVA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FEB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24245" calcext:value-type="float">
            <text:p>4242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5-01" calcext:value-type="date">
            <text:p>1/5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Faltas comunicadas pelo SEED/GRH/CPA, via Expresso - sem suprimento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64163" calcext:value-type="float">
            <text:p>2641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5-04" calcext:value-type="date">
            <text:p>4/5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a pedido do NRE - via express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64163" calcext:value-type="float">
            <text:p>2641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5-04" calcext:value-type="date">
            <text:p>4/5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a pedido do NRE - via express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45150" calcext:value-type="float">
            <text:p>2451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5-09" calcext:value-type="date">
            <text:p>9/5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Não retornou da LSV até 14/05/2019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32469" calcext:value-type="float">
            <text:p>2324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5-15" calcext:value-type="date">
            <text:p>15/5/2019</text:p>
          </table:table-cell>
          <table:table-cell table:style-name="ce5" office:value-type="date" office:date-value="2019-06-26" calcext:value-type="date">
            <text:p>26/6/2019</text:p>
          </table:table-cell>
          <table:table-cell table:style-name="ce8" office:value-type="string" calcext:value-type="string">
            <text:p>Disposição Funcional a partir de 27/06/2019 - D.O.E. -10465 de 27/06/2019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FEB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570499" calcext:value-type="float">
            <text:p>5704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25" calcext:value-type="date">
            <text:p>25/6/2019</text:p>
          </table:table-cell>
          <table:table-cell table:style-name="ce8" office:value-type="string" calcext:value-type="string">
            <text:p>flpg 07/19 CE Milton Carneiro "SINDICÂNCIA"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CADOCENT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757721" calcext:value-type="float">
            <text:p>7577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DER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11876" calcext:value-type="float">
            <text:p>2118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 office:value-type="string" calcext:value-type="string">
            <text:p>protocolo n°15.868.336-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626292" calcext:value-type="float">
            <text:p>6262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CRES-002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772250" calcext:value-type="float">
            <text:p>7722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CRES-002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772582" calcext:value-type="float">
            <text:p>7725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48628" calcext:value-type="float">
            <text:p>4486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12566" calcext:value-type="float">
            <text:p>2125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 office:value-type="string" calcext:value-type="string">
            <text:p>FALTAS INJUSTIFICADAS REFENTE AO MÊS DE JUNHO/2019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56979" calcext:value-type="float">
            <text:p>2569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ADAPAR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36018" calcext:value-type="float">
            <text:p>436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46800" calcext:value-type="float">
            <text:p>4468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FUNSAUDE</text:p>
          </table:table-cell>
          <table:table-cell table:style-name="ce2" office:value-type="string" calcext:value-type="string">
            <text:p>QPSS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562241" calcext:value-type="float">
            <text:p>5622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CRES-002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776332" calcext:value-type="float">
            <text:p>7763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FUNSAUDE</text:p>
          </table:table-cell>
          <table:table-cell table:style-name="ce2" office:value-type="string" calcext:value-type="string">
            <text:p>QPSS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628810" calcext:value-type="float">
            <text:p>6288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CADOCENT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730375" calcext:value-type="float">
            <text:p>73037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 office:value-type="string" calcext:value-type="string">
            <text:p>CE JULIO SZYNABSKI E CE ANA MARIA KAVA - LANÇADA POR DIA PARA SUPRIR PROFESSOR SUBSTITUTO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TRAN</text:p>
          </table:table-cell>
          <table:table-cell table:style-name="ce2" office:value-type="string" calcext:value-type="string">
            <text:p>QPD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181939" calcext:value-type="float">
            <text:p>1819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501740" calcext:value-type="float">
            <text:p>5017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FUNSAUDE</text:p>
          </table:table-cell>
          <table:table-cell table:style-name="ce2" office:value-type="string" calcext:value-type="string">
            <text:p>QPSS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562408" calcext:value-type="float">
            <text:p>5624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JU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507333" calcext:value-type="float">
            <text:p>5073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30-05-13" calcext:value-type="date">
            <text:p>13/5/2030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JU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04241" calcext:value-type="float">
            <text:p>4042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5" office:value-type="date" office:date-value="2030-05-13" calcext:value-type="date">
            <text:p>13/5/2030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FEB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24424" calcext:value-type="float">
            <text:p>4244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10" calcext:value-type="date">
            <text:p>10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 office:value-type="string" calcext:value-type="string">
            <text:p>MUNICIPIO: Maringá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JU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168570" calcext:value-type="float">
            <text:p>1685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11" calcext:value-type="date">
            <text:p>11/6/2019</text:p>
          </table:table-cell>
          <table:table-cell table:style-name="ce5" office:value-type="date" office:date-value="2019-06-28" calcext:value-type="date">
            <text:p>28/6/2019</text:p>
          </table:table-cell>
          <table:table-cell table:style-name="ce8" office:value-type="string" calcext:value-type="string">
            <text:p>CONFORME BF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70211" calcext:value-type="float">
            <text:p>7021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11" calcext:value-type="date">
            <text:p>11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 office:value-type="string" calcext:value-type="string">
            <text:p>CE JOSÉ BONIFÁCI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608446" calcext:value-type="float">
            <text:p>6084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11" calcext:value-type="date">
            <text:p>11/6/2019</text:p>
          </table:table-cell>
          <table:table-cell table:style-name="ce5" office:value-type="date" office:date-value="2019-07-01" calcext:value-type="date">
            <text:p>1/7/2019</text:p>
          </table:table-cell>
          <table:table-cell table:style-name="ce8" office:value-type="string" calcext:value-type="string">
            <text:p>FALTAS SEM JUSTIFICATIV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FEB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571302" calcext:value-type="float">
            <text:p>5713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11" calcext:value-type="date">
            <text:p>11/6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Comunicado do Colégio, via Ofício nº 043/2019 - Protocolo: 15.829.040-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44056" calcext:value-type="float">
            <text:p>4440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15" calcext:value-type="date">
            <text:p>15/6/2019</text:p>
          </table:table-cell>
          <table:table-cell table:style-name="ce5" office:value-type="date" office:date-value="2019-07-07" calcext:value-type="date">
            <text:p>7/7/2019</text:p>
          </table:table-cell>
          <table:table-cell table:style-name="ce8" office:value-type="string" calcext:value-type="string">
            <text:p>Sem novos afastamentos justitificados, servidora com bloqueio de pagamento no Sistema SAE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683771" calcext:value-type="float">
            <text:p>6837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15" calcext:value-type="date">
            <text:p>15/6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Faltas consecutivas em horas aula desde 20/05/2019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JU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187184" calcext:value-type="float">
            <text:p>1871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19" calcext:value-type="date">
            <text:p>19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70183" calcext:value-type="float">
            <text:p>70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19" calcext:value-type="date">
            <text:p>19/6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Faltas comunicadas pelo Estabelecimento de Ensino via Ofício - protocolo: 15.844.123-3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FEB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34452" calcext:value-type="float">
            <text:p>4344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19" calcext:value-type="date">
            <text:p>19/6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Faltas comunicadas pelo Estabelecimento de Ensino via Ofício, protocolo: 15.843.981-6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33191" calcext:value-type="float">
            <text:p>23319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19" calcext:value-type="date">
            <text:p>19/6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Não reassumiu até a presente data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UNSAUDE</text:p>
          </table:table-cell>
          <table:table-cell table:style-name="ce2" office:value-type="string" calcext:value-type="string">
            <text:p>QPSS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561976" calcext:value-type="float">
            <text:p>5619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2" calcext:value-type="date">
            <text:p>22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JU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57964" calcext:value-type="float">
            <text:p>2579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2" calcext:value-type="date">
            <text:p>22/6/2019</text:p>
          </table:table-cell>
          <table:table-cell table:style-name="ce5" office:value-type="date" office:date-value="2019-07-01" calcext:value-type="date">
            <text:p>1/7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FEB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34332" calcext:value-type="float">
            <text:p>4343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2" calcext:value-type="date">
            <text:p>22/6/2019</text:p>
          </table:table-cell>
          <table:table-cell table:style-name="ce5" office:value-type="date" office:date-value="2019-07-01" calcext:value-type="date">
            <text:p>1/7/2019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CRES-002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672570" calcext:value-type="float">
            <text:p>6725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3" calcext:value-type="date">
            <text:p>23/6/2019</text:p>
          </table:table-cell>
          <table:table-cell table:style-name="ce5" office:value-type="date" office:date-value="2019-06-25" calcext:value-type="date">
            <text:p>25/6/2019</text:p>
          </table:table-cell>
          <table:table-cell table:style-name="ce8" office:value-type="string" calcext:value-type="string">
            <text:p>SERVIDOR NÃO SE APRESENTOU NO PLANTÃO DO DIA 23/06/2019, CONFORME INFORMATIVO 419/2019 - EQUIPE ALFA.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CRES-002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22676" calcext:value-type="float">
            <text:p>2226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3" calcext:value-type="date">
            <text:p>23/6/2019</text:p>
          </table:table-cell>
          <table:table-cell table:style-name="ce5" office:value-type="date" office:date-value="2019-06-30" calcext:value-type="date">
            <text:p>30/6/2019</text:p>
          </table:table-cell>
          <table:table-cell table:style-name="ce8" office:value-type="string" calcext:value-type="string">
            <text:p>Falta injustificada. de 23/06 a 25/06/19, e de 26/06 a 30/06/19 atestado pendente de perícia INSS, para prorrogação do laudo anterior. Como não tem data de agendamento da pericia, que provavelmente sairá após o encerramento do contrato, lanço a falta.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JU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15199" calcext:value-type="float">
            <text:p>4151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4" calcext:value-type="date">
            <text:p>24/6/2019</text:p>
          </table:table-cell>
          <table:table-cell table:style-name="ce5" office:value-type="date" office:date-value="2019-06-25" calcext:value-type="date">
            <text:p>25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FEB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24756" calcext:value-type="float">
            <text:p>4247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4" calcext:value-type="date">
            <text:p>24/6/2019</text:p>
          </table:table-cell>
          <table:table-cell table:style-name="ce5" office:value-type="date" office:date-value="2019-06-25" calcext:value-type="date">
            <text:p>25/6/2019</text:p>
          </table:table-cell>
          <table:table-cell table:style-name="ce8"/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ADAPAR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693876" calcext:value-type="float">
            <text:p>6938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4" calcext:value-type="date">
            <text:p>24/6/2019</text:p>
          </table:table-cell>
          <table:table-cell table:style-name="ce5" office:value-type="date" office:date-value="2019-06-25" calcext:value-type="date">
            <text:p>25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JU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180577" calcext:value-type="float">
            <text:p>180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4" calcext:value-type="date">
            <text:p>24/6/2019</text:p>
          </table:table-cell>
          <table:table-cell table:style-name="ce5" office:value-type="date" office:date-value="2019-06-25" calcext:value-type="date">
            <text:p>25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01672" calcext:value-type="float">
            <text:p>4016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4" calcext:value-type="date">
            <text:p>24/6/2019</text:p>
          </table:table-cell>
          <table:table-cell table:style-name="ce5" office:value-type="date" office:date-value="2019-06-26" calcext:value-type="date">
            <text:p>26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JU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35866" calcext:value-type="float">
            <text:p>4358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4" calcext:value-type="date">
            <text:p>24/6/2019</text:p>
          </table:table-cell>
          <table:table-cell table:style-name="ce5" office:value-type="date" office:date-value="2019-06-27" calcext:value-type="date">
            <text:p>27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CADOCENT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743921" calcext:value-type="float">
            <text:p>7439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4" calcext:value-type="date">
            <text:p>24/6/2019</text:p>
          </table:table-cell>
          <table:table-cell table:style-name="ce5" office:value-type="date" office:date-value="2019-06-28" calcext:value-type="date">
            <text:p>28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SP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12174" calcext:value-type="float">
            <text:p>2121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4" calcext:value-type="date">
            <text:p>24/6/2019</text:p>
          </table:table-cell>
          <table:table-cell table:style-name="ce5" office:value-type="date" office:date-value="2019-06-28" calcext:value-type="date">
            <text:p>28/6/2019</text:p>
          </table:table-cell>
          <table:table-cell table:style-name="ce8" office:value-type="string" calcext:value-type="string">
            <text:p>cfme ponto</text:p>
          </table:table-cell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ADAPAR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578274" calcext:value-type="float">
            <text:p>5782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4" calcext:value-type="date">
            <text:p>24/6/2019</text:p>
          </table:table-cell>
          <table:table-cell table:style-name="ce5" office:value-type="date" office:date-value="2019-06-28" calcext:value-type="date">
            <text:p>28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JU</text:p>
          </table:table-cell>
          <table:table-cell table:style-name="ce2" office:value-type="string" calcext:value-type="string">
            <text:p>QPPE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53799" calcext:value-type="float">
            <text:p>2537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4" calcext:value-type="date">
            <text:p>24/6/2019</text:p>
          </table:table-cell>
          <table:table-cell table:style-name="ce5" office:value-type="date" office:date-value="2019-06-29" calcext:value-type="date">
            <text:p>29/6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280166" calcext:value-type="float">
            <text:p>28016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4" calcext:value-type="date">
            <text:p>24/6/2019</text:p>
          </table:table-cell>
          <table:table-cell table:style-name="ce5" office:value-type="date" office:date-value="2019-07-04" calcext:value-type="date">
            <text:p>4/7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CEPR</text:p>
          </table:table-cell>
          <table:table-cell table:style-name="ce2" office:value-type="string" calcext:value-type="string">
            <text:p>QUP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17957" calcext:value-type="float">
            <text:p>41795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7" calcext:value-type="date">
            <text:p>27/6/2019</text:p>
          </table:table-cell>
          <table:table-cell table:style-name="ce5" office:value-type="date" office:date-value="2019-07-07" calcext:value-type="date">
            <text:p>7/7/2019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554298" calcext:value-type="float">
            <text:p>5542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7" calcext:value-type="date">
            <text:p>27/6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DEVERIA RETORNAR DA LIC SEM <text:s/>VENC. EM 26/06/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QPM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2" office:value-type="float" office:value="441480" calcext:value-type="float">
            <text:p>4414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altas Injustificadas</text:p>
          </table:table-cell>
          <table:table-cell table:style-name="ce5" office:value-type="date" office:date-value="2019-06-28" calcext:value-type="date">
            <text:p>28/6/2019</text:p>
          </table:table-cell>
          <table:table-cell table:style-name="ce5" office:value-type="date" office:date-value="4000-01-01" calcext:value-type="date">
            <text:p>1/1/4000</text:p>
          </table:table-cell>
          <table:table-cell table:style-name="ce8" office:value-type="string" calcext:value-type="string">
            <text:p>NÃO REASSUMIU ATÉ 11/06/2019</text:p>
          </table:table-cell>
          <table:table-cell table:number-columns-repeated="101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35mm" fo:margin-bottom="6.61mm" fo:margin-left="5.13mm" fo:margin-right="3.16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5:55:02.5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com_20_falta_20_durante_20_a_20_greve" style:display-name="PageStyle_Casos com falta durante a gre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Windows</meta:initial-creator>
    <meta:creation-date>2019-07-16T12:13:07</meta:creation-date>
    <dc:date>2019-07-16T16:05:10.545000000</dc:date>
    <meta:generator>LibreOffice/6.1.4.2$Windows_X86_64 LibreOffice_project/9d0f32d1f0b509096fd65e0d4bec26ddd1938fd3</meta:generator>
    <meta:print-date>2019-07-16T15:57:50.123000000</meta:print-date>
    <meta:editing-duration>PT10M8S</meta:editing-duration>
    <meta:editing-cycles>1</meta:editing-cycles>
    <meta:document-statistic meta:table-count="1" meta:cell-count="1083" meta:object-count="0"/>
    <meta:user-defined meta:name="AppVersion">15.0300</meta:user-defined>
    <meta:user-defined meta:name="Company">CELEP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