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0" style:family="table-column">
      <style:table-column-properties style:column-width="2.1423in" style:use-optimal-column-width="false"/>
    </style:style>
    <style:style style:name="TableColumn11" style:family="table-column">
      <style:table-column-properties style:column-width="3.8604in" style:use-optimal-column-width="false"/>
    </style:style>
    <style:style style:name="Table9" style:family="table">
      <style:table-properties style:width="6.0027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="0.0069in solid #00000A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 fo:background-color="#CCFF99"/>
    </style:style>
    <style:style style:name="P72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 fo:background-color="#CCFF99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justify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7">FORMULÁRIO PARA AJUSTES NA FOLHA DE PAGAMENTO E DE DADOS CADASTRAIS/FUNCIONAIS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ÓRGÃ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D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LF/ORD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OME<text:s/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RG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SSUNTO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MÊS DE PAGAMENT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MÊS DE REVISÃO<text:s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ÓD.<text:s/>VANTAGEM/DESCONTO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* MATRÍCULA DO CREDOR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DE IMPLANTAÇÃ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ESCRIÇÃO DO PROBLEMA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VALOR CORRETO</text:p>
          </table:table-cell>
          <table:table-cell table:style-name="TableCell76">
            <text:p text:style-name="P77"/>
          </table:table-cell>
        </table:table-row>
      </table:table>
      <text:p text:style-name="P78">* Obs.: Informar somente para casos de Pensão Alimentícia.</text:p>
      <text:p text:style-name="P79"/>
      <text:p text:style-name="P80">O problema encontrado refere-se à:</text:p>
      <text:p text:style-name="P81">( <text:s/>) Folha já processada <text:s text:c="13"/>( <text:s/>) Simulação<text:s/>do cálculo da folha</text:p>
      <text:p text:style-name="P82"/>
      <text:p text:style-name="P83">DATA:<text:s/></text:p>
      <text:p text:style-name="P84"/>
      <text:p text:style-name="P85"/>
      <text:p text:style-name="P86">__________________________ <text:s text:c="7"/>_____________________________ <text:s text:c="14"/>SERVIDOR DO RH <text:s text:c="47"/>CHEFE DA UNIDADE</text:p>
      <text:p text:style-name="P87"/>
      <text:p text:style-name="P88"/>
      <text:p text:style-name="P89"><text:span text:style-name="T90"><text:s text:c="64"/></text:span><text:span text:style-name="T91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stLabel1" style:display-name="ListLabel 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justify">
        <style:tab-stops>
          <style:tab-stop style:type="center" style:position="2.277in"/>
          <style:tab-stop style:type="center" style:position="2.9527in"/>
          <style:tab-stop style:type="right" style:position="5.9055in"/>
          <style:tab-stop style:type="right" style:position="6.052in"/>
        </style:tab-stops>
      </style:paragraph-properties>
      <style:text-properties fo:font-variant="small-caps" fo:color="#000000" fo:font-size="14pt" style:font-size-asian="14pt"/>
    </style:style>
    <style:style style:name="P3" style:parent-style-name="Cabeçalho" style:family="paragraph">
      <style:paragraph-properties fo:text-align="justify">
        <style:tab-stops>
          <style:tab-stop style:type="left" style:position="1.0833in"/>
          <style:tab-stop style:type="center" style:position="2.9527in"/>
          <style:tab-stop style:type="right" style:position="5.9055in"/>
        </style:tab-stops>
      </style:paragraph-properties>
      <style:text-properties fo:font-variant="small-caps" fo:color="#000000" fo:font-size="14pt" style:font-size-asian="14pt"/>
    </style:style>
    <style:style style:name="P4" style:parent-style-name="Cabeçalho" style:family="paragraph">
      <style:paragraph-properties fo:text-align="justify">
        <style:tab-stops>
          <style:tab-stop style:type="left" style:position="1.0833in"/>
          <style:tab-stop style:type="center" style:position="2.9527in"/>
          <style:tab-stop style:type="right" style:position="5.9055in"/>
        </style:tab-stops>
      </style:paragraph-properties>
      <style:text-properties fo:font-variant="small-caps" fo:color="#000000" fo:font-size="14pt" style:font-size-asian="14pt"/>
    </style:style>
    <style:style style:name="P5" style:parent-style-name="Cabeçalho" style:family="paragraph">
      <style:paragraph-properties fo:text-align="justify">
        <style:tab-stops>
          <style:tab-stop style:type="left" style:position="1.0833in"/>
          <style:tab-stop style:type="center" style:position="2.9527in"/>
          <style:tab-stop style:type="right" style:position="5.9055in"/>
        </style:tab-stops>
      </style:paragraph-properties>
      <style:text-properties fo:font-variant="small-caps" fo:color="#000000" fo:font-size="14pt" style:font-size-asian="14pt"/>
    </style:style>
    <style:style style:name="P6" style:parent-style-name="Cabeçalho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>SECRETARIA DE ESTADO</text:p>
        <text:p text:style-name="P3">DA ADMINISTRAÇÃO E DA PREVIDÊNCIA</text:p>
        <text:p text:style-name="P4">DEPARTAMENTO DE RECURSOS HUMANOS</text:p>
        <text:p text:style-name="P5">DIVISÃO DE CADASTRO DE RECURSOS HUMANOS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rissi</meta:initial-creator>
    <dc:creator>Euziane de Souza Campos</dc:creator>
    <meta:creation-date>2020-11-10T14:54:00Z</meta:creation-date>
    <dc:date>2020-11-10T14:54:00Z</dc:date>
    <meta:print-date>2015-04-09T19:0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3" meta:character-count="725" meta:row-count="5" meta:non-whitespace-character-count="613"/>
  </office:meta>
</office:document-meta>
</file>